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/>
    </style:style>
    <style:style style:name="P2" style:family="paragraph" style:parent-style-name="Text_20_body">
      <style:paragraph-properties fo:text-align="justify" style:justify-single-word="false"/>
      <style:text-properties style:font-name="Liberation Sans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Liberation Sans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Liberation Sans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Liberation San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1">
      <style:paragraph-properties fo:text-align="justify" style:justify-single-word="false"/>
      <style:text-properties style:font-name="Liberation Sans"/>
    </style:style>
    <style:style style:name="T1" style:family="text">
      <style:text-properties style:font-name="Liberation Sans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1. Introduction</text:h>
      <text:p text:style-name="P2">The goal is to “realign” all Virgo packages with a special emphasis on data analysis software installation at CCIN2P3 and CNAF. Recent changes have been introduced in the Virgo software management (virgoStaging / virgoDev suppression, PackageBuild to install external packages, …). Migration to SL6 has also already started for a number of packages. </text:p>
      <text:h text:style-name="P8" text:outline-level="1">2. Sites &amp; platforms: </text:h>
      <text:p text:style-name="P1">Sites: Cascina, CCIN2P3 and CNAF</text:p>
      <text:p text:style-name="P1"/>
      <text:p text:style-name="P1">Linux:</text:p>
      <text:p text:style-name="P1">Architecture <text:s text:c="2"/>tag cascina / CCIN2P3 / CNAF</text:p>
      <text:p text:style-name="P1">SL4 32 bits <text:s text:c="4"/>Linux-i686-SL4/-/-</text:p>
      <text:p text:style-name="P1">SL5 32 bits <text:s text:c="4"/>Linux-i686-SL5/-/-</text:p>
      <text:p text:style-name="P1">SL5 64 bits <text:s text:c="4"/>Linux-x86_64-SL5/amd64_sl5/Linux-x86_64-SL5</text:p>
      <text:p text:style-name="P1">SL6 64 bits <text:s text:c="4"/>Linux-x86_64-SL6//</text:p>
      <text:p text:style-name="P1"/>
      <text:p text:style-name="P1">RealTime:</text:p>
      <text:p text:style-name="P1">RIO806X</text:p>
      <text:p text:style-name="P1">OS9:</text:p>
      <text:p text:style-name="P1"/>
      <text:p text:style-name="P1">Questions: any other? SL6 32 bits?</text:p>
      <text:p text:style-name="P1"/>
      <text:p text:style-name="P1">Testing hosts:</text:p>
      <text:p text:style-name="P1">Cascina: SL4: ?, SL5 32 bits: ? SL5 64 bits: ? SL6 64 bits: ?</text:p>
      <text:p text:style-name="P7"><text:span text:style-name="T1">CCIN2P3: SL5: ccage.in2p3.fr</text:span></text:p>
      <text:p text:style-name="P1">CNAF: SL5: ui02-virgo.cnaf.infn.it, SL6 : ?</text:p>
      <text:h text:style-name="P8" text:outline-level="1">3. Package alignment program</text:h>
      <text:p text:style-name="P1">Step 0: CMT package version: v1r24 or v1r25?</text:p>
      <text:p text:style-name="P1"/>
      <text:p text:style-name="P1">Step 1: "basic" packages preparation.</text:p>
      <text:p text:style-name="P1"/>
      <text:p text:style-name="P1">Here is the order of preparation:</text:p>
      <text:p text:style-name="P1"/>
      <text:p text:style-name="P1"><text:s/>1. <text:s text:c="3"/>VirgoPolicy</text:p>
      <text:p text:style-name="P1"><text:s/>2. <text:s text:c="3"/>Cset/TCm/Cm/El/Su/Db</text:p>
      <text:p text:style-name="P1"><text:s/>3. <text:s text:c="3"/>Cbf/Cfg</text:p>
      <text:p text:style-name="P1"><text:s/>4. <text:s text:c="3"/>PackageBuild</text:p>
      <text:p text:style-name="P1"><text:s/>5. <text:s text:c="3"/>root/FFTW</text:p>
      <text:p text:style-name="P1"><text:s/>6. <text:s text:c="3"/>Fr/Frv</text:p>
      <text:p text:style-name="P1"><text:s/>7. <text:s text:c="3"/>Fd </text:p>
      <text:p text:style-name="P1"/>
      <text:p text:style-name="P1">Remarks:</text:p>
      <text:p text:style-name="P1">1/ A new version of VirgoPolicy (v2r6) will be prepared first. Obsolete tags removal and compilation flags check up are the major goals of this new version of VirgoPolicy. Any <text:soft-page-break/>requests are welcome. Note that VirgoPolicy/v2r6 will also provide the CMT pdflatex fragments. If other fragments are available for general use, they could be integrate in VirgoPolicy v2r6</text:p>
      <text:p text:style-name="P1"/>
      <text:p text:style-name="P1">2/ We need to agree on an upgraded version of root that satisfies all root clients (bug free and compliant with Virgo software). A version higher than 5.30 should be selected.</text:p>
      <text:p text:style-name="P1"/>
      <text:p text:style-name="P1">3/ There exists a FFTW 3.3.3 release. We are using 3.3.2. It does not seem that FFTW 3.3.3 fixings are fundamental for our use (http://www.fftw.org/release-notes.html), but we would like to hear from users. <text:s/>Any opinion against fftw 3.3.3 ?</text:p>
      <text:p text:style-name="P1"/>
      <text:p text:style-name="P1">Step 2: All other external packages (installed from sources)</text:p>
      <text:list xml:id="list670988761" text:style-name="L1">
        <text:list-item>
          <text:p text:style-name="P4">lalsuite</text:p>
        </text:list-item>
      </text:list>
      <text:list xml:id="list627458160" text:style-name="L2">
        <text:list-item>
          <text:p text:style-name="P5">omega</text:p>
        </text:list-item>
        <text:list-item>
          <text:p text:style-name="P5">gsl</text:p>
        </text:list-item>
      </text:list>
      <text:list xml:id="list1409527537" text:style-name="L3">
        <text:list-item>
          <text:p text:style-name="P6">mysql</text:p>
        </text:list-item>
        <text:list-item>
          <text:p text:style-name="P6">...</text:p>
        </text:list-item>
      </text:list>
      <text:p text:style-name="P1"/>
      <text:p text:style-name="P1">The list needs to be completed. What are the requested packages, and versions? This is the right moment to collect demands of new packages/versions</text:p>
      <text:p text:style-name="P1"/>
      <text:p text:style-name="P1">Step 3: All other packages</text:p>
      <text:p text:style-name="P1"/>
      <text:h text:style-name="P8" text:outline-level="1">4. Schedule/manpower:</text:h>
      <text:p text:style-name="P1">Goal : VCS-9.X (?) ready for ER4. </text:p>
      <text:p text:style-name="P1"/>
      <text:p text:style-name="P1">Step 1: April 1st (?) Is that too early?</text:p>
      <text:p text:style-name="P1"/>
      <text:p text:style-name="P1">Manpower: Franco + all package managers for Cascina alignment. Alberto (or Franco?) to check installation @ CNAF. MAB for CCIN2P3 [CNAF and CCIN2P3 correspondents will work with Franco to validate step 1 at CCs]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son Christensen</meta:initial-creator>
    <meta:creation-date>2013-02-19T13:35:47</meta:creation-date>
    <dc:date>2013-02-19T15:02:53</dc:date>
    <dc:creator>Nelson Christensen</dc:creator>
    <meta:editing-duration>PT57M6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2" meta:paragraph-count="45" meta:word-count="389" meta:character-count="2444" meta:non-whitespace-character-count="2054"/>
  </office:meta>
</office:document-meta>
</file>